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CE181E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CE181E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color="#CE181E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 fo:color="#CE181E"/>
    </style:style>
    <style:style style:name="T14" style:parent-style-name="Standardnípísmoodstavce" style:family="text">
      <style:text-properties fo:font-weight="bold" style:font-weight-asian="bold" style:font-weight-complex="bold" fo:color="#CE181E"/>
    </style:style>
    <style:style style:name="T15" style:parent-style-name="Standardnípísmoodstavce" style:family="text">
      <style:text-properties fo:font-weight="bold" style:font-weight-asian="bold" style:font-weight-complex="bold" fo:color="#CE181E"/>
    </style:style>
    <style:style style:name="T16" style:parent-style-name="Standardnípísmoodstavce" style:family="text">
      <style:text-properties fo:font-weight="bold" style:font-weight-asian="bold" style:font-weight-complex="bold" fo:color="#CE181E"/>
    </style:style>
    <style:style style:name="T17" style:parent-style-name="Standardnípísmoodstavce" style:family="text">
      <style:text-properties fo:font-weight="bold" style:font-weight-asian="bold" style:font-weight-complex="bold" fo:color="#CE181E"/>
    </style:style>
    <style:style style:name="T18" style:parent-style-name="Standardnípísmoodstavce" style:family="text">
      <style:text-properties fo:font-weight="bold" style:font-weight-asian="bold" style:font-weight-complex="bold" fo:color="#000000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fo:color="#0000FF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color="#0000FF"/>
    </style:style>
    <style:style style:name="P32" style:parent-style-name="Standard" style:family="paragraph">
      <style:text-properties fo:color="#0000FF"/>
    </style:style>
    <style:style style:name="P33" style:parent-style-name="Standard" style:list-style-name="LFO1" style:family="paragraph">
      <style:text-properties fo:font-weight="bold" style:font-weight-asian="bold" style:font-weight-complex="bold" fo:color="#CE181E" fo:font-size="14pt" style:font-size-asian="14pt" style:font-size-complex="14pt"/>
    </style:style>
    <style:style style:name="P34" style:parent-style-name="Standard" style:list-style-name="LFO1" style:family="paragraph"/>
    <style:style style:name="P35" style:parent-style-name="Standard" style:family="paragraph">
      <style:text-properties fo:font-weight="bold" style:font-weight-asian="bold"/>
    </style:style>
    <style:style style:name="P36" style:parent-style-name="Standard" style:list-style-name="LFO2" style:family="paragraph"/>
    <style:style style:name="P37" style:parent-style-name="Standard" style:family="paragraph">
      <style:paragraph-properties fo:margin-left="0.7395in">
        <style:tab-stops/>
      </style:paragraph-properties>
    </style:style>
    <style:style style:name="P38" style:parent-style-name="Standard" style:family="paragraph">
      <style:paragraph-properties fo:text-indent="0.4923in"/>
    </style:style>
    <style:style style:name="P39" style:parent-style-name="Standard" style:list-style-name="LFO3" style:family="paragraph"/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list-style-name="LFO4" style:family="paragraph"/>
    <style:style style:name="T4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list-style-name="LFO1" style:family="paragraph"/>
    <style:style style:name="P48" style:parent-style-name="Standard" style:family="paragraph">
      <style:paragraph-properties fo:margin-left="0.1041in">
        <style:tab-stops/>
      </style:paragraph-properties>
    </style:style>
    <style:style style:name="P49" style:parent-style-name="Standard" style:family="paragraph">
      <style:paragraph-properties fo:margin-left="0.1041in">
        <style:tab-stops/>
      </style:paragraph-properties>
    </style:style>
    <style:style style:name="P50" style:parent-style-name="Standard" style:family="paragraph">
      <style:paragraph-properties fo:margin-left="0.1041in">
        <style:tab-stops/>
      </style:paragraph-properties>
    </style:style>
    <style:style style:name="P51" style:parent-style-name="Standard" style:family="paragraph">
      <style:paragraph-properties fo:margin-left="0.1041in">
        <style:tab-stops/>
      </style:paragraph-properties>
    </style:style>
    <style:style style:name="P52" style:parent-style-name="Standard" style:family="paragraph">
      <style:paragraph-properties fo:margin-left="0.1041in">
        <style:tab-stops/>
      </style:paragraph-properties>
    </style:style>
    <style:style style:name="P53" style:parent-style-name="Standard" style:family="paragraph">
      <style:paragraph-properties fo:margin-left="0.1041in">
        <style:tab-stops/>
      </style:paragraph-properties>
    </style:style>
    <style:style style:name="P54" style:parent-style-name="Standard" style:family="paragraph">
      <style:paragraph-properties fo:margin-left="0.1041in">
        <style:tab-stops/>
      </style:paragraph-properties>
    </style:style>
    <style:style style:name="P55" style:parent-style-name="Standard" style:family="paragraph">
      <style:paragraph-properties fo:margin-left="0.1041in">
        <style:tab-stops/>
      </style:paragraph-properties>
    </style:style>
    <style:style style:name="P56" style:parent-style-name="Standard" style:family="paragraph">
      <style:paragraph-properties fo:margin-left="0.1041in">
        <style:tab-stops/>
      </style:paragraph-properties>
    </style:style>
    <style:style style:name="P57" style:parent-style-name="Standard" style:family="paragraph">
      <style:paragraph-properties fo:margin-left="0.1041in">
        <style:tab-stops/>
      </style:paragraph-properties>
    </style:style>
    <style:style style:name="P58" style:parent-style-name="Standard" style:family="paragraph">
      <style:paragraph-properties fo:margin-left="0.1041in">
        <style:tab-stops/>
      </style:paragraph-properties>
    </style:style>
    <style:style style:name="P59" style:parent-style-name="Standard" style:family="paragraph">
      <style:paragraph-properties fo:margin-left="0.1041in">
        <style:tab-stops/>
      </style:paragraph-properties>
    </style:style>
    <style:style style:name="P60" style:parent-style-name="Standard" style:family="paragraph">
      <style:paragraph-properties fo:margin-left="0.1041in">
        <style:tab-stops/>
      </style:paragraph-properties>
    </style:style>
    <style:style style:name="P61" style:parent-style-name="Standard" style:family="paragraph">
      <style:paragraph-properties fo:margin-left="0.1041in">
        <style:tab-stops/>
      </style:paragraph-properties>
    </style:style>
    <style:style style:name="P62" style:parent-style-name="Standard" style:family="paragraph">
      <style:paragraph-properties fo:margin-left="0.1041in">
        <style:tab-stops/>
      </style:paragraph-properties>
    </style:style>
    <style:style style:name="P63" style:parent-style-name="Standard" style:family="paragraph">
      <style:paragraph-properties fo:margin-left="0.1041in">
        <style:tab-stops/>
      </style:paragraph-properties>
    </style:style>
    <style:style style:name="P64" style:parent-style-name="Standard" style:family="paragraph">
      <style:paragraph-properties fo:margin-left="0.1041in">
        <style:tab-stops/>
      </style:paragraph-properties>
    </style:style>
    <style:style style:name="P65" style:parent-style-name="Standard" style:family="paragraph">
      <style:paragraph-properties fo:margin-left="0.1041in">
        <style:tab-stops/>
      </style:paragraph-properties>
    </style:style>
  </office:automatic-styles>
  <office:body>
    <office:text text:use-soft-page-breaks="true">
      <text:p text:style-name="P1">Provozní řád školní jídelny</text:p>
      <text:p text:style-name="P2"/>
      <text:p text:style-name="P3"/>
      <text:p text:style-name="P4">Základní škola T.G.Masaryka, Praha 7, Ortenovo náměstí 34</text:p>
      <text:p text:style-name="P5"/>
      <text:p text:style-name="P6">Tento provozní řád platí pro školní stravování, zaměstnance, ostatní strávníky (cizí strávníci).</text:p>
      <text:p text:style-name="Standard"/>
      <text:p text:style-name="P7">V jídelně je zakázáno používat mobilní<text:s/>telefony</text:p>
      <text:p text:style-name="P8"/>
      <text:p text:style-name="P9"/>
      <text:p text:style-name="Standard"><text:span text:style-name="T10"><text:s/>úřední hodiny <text:s/>v kanceláři <text:s/>školní jídelny<text:s/></text:span><text:span text:style-name="T11">pondělí, úterý, čtvrtek, pátek</text:span><text:span text:style-name="T12">: <text:s text:c="12"/>6,30 <text:s text:c="2"/>- <text:s text:c="5"/>8,30 <text:s text:c="3"/>hod</text:span></text:p>
      <text:p text:style-name="Standard"><text:span text:style-name="T13"><text:s text:c="84"/></text:span><text:span text:style-name="T14"><text:tab/></text:span><text:span text:style-name="T15"><text:tab/></text:span><text:span text:style-name="T16"><text:tab/></text:span><text:span text:style-name="T17"><text:tab/><text:s text:c="5"/></text:span><text:span text:style-name="T18">11,00 <text:s text:c="2"/>- <text:s text:c="3"/>14,00 <text:s text:c="2"/>hod</text:span></text:p>
      <text:p text:style-name="Standard"><text:s text:c="13"/><text:s text:c="7"/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středa:</text:span><text:span text:style-name="T26"><text:s text:c="40"/>11,00 <text:s/>- <text:s text:c="3"/>14,00 <text:s text:c="2"/>hod</text:span></text:p>
      <text:p text:style-name="Standard">Vnitřní řád školní jídelny vychází ze:</text:p>
      <text:p text:style-name="Standard"/>
      <text:p text:style-name="Standard">zákona č. 561/2004 Sb., o předškolním, základní, středním, vyšším odborném a jiném vzdělávání, vyhlášky č. 84/2005 Sb., o nákladech<text:s/>na závodní stravování a jejich úhradě v příspěvkových organizacích zřízených územními samosprávními celky, ve znění pozdějších předpisů, vyhlášky č. 107/2005 Sb., o školním stravování ve znění pozdějších předpisů, vyhlášky č. 258/2000 Sb., o ochraně veřejného zdraví, ve znění pozdějších předpisů, vyhlášky č. 137/2004 Sb., o hygienických požadavcích na stravovací služby a o zásadách osobní a provozní hygieny při činnostech epidemiologicky závažných, ve znění pozdějších předpisů, nařízení EU č.: 852/2004, o hygieně potravin, vyhlášky 113/2005 Sb., o způsobu označování potravin a tabákových výrobků, nařízení Evropského parlamentu a rady (EU) č. 1169/2011, označování alergenů, vnitřních předpisů školy.</text:p>
      <text:p text:style-name="Standard">Po dohodě s rodiči lze zajistit individuální<text:s/>stravování.</text:p>
      <text:p text:style-name="Standard"><text:s text:c="2"/></text:p>
      <text:p text:style-name="Standard"><text:s/><text:span text:style-name="T27"><text:s text:c="2"/>Přihlašování a odhlašování strávníků a jídel:</text:span></text:p>
      <text:p text:style-name="Standard"><text:s text:c="6"/>-------------------------------------</text:p>
      <text:p text:style-name="Standard">- Nový strávník se musí zaevidovat v kanceláři vedoucí ŠJ – vyplnit přihlášku, zakoupit čip nebo zaevidovat Isic kartu. Strávník dostane<text:s/>informace ke stravování, kterými se bude řídit (např. úhrada stravného při zahájení stravování, číslo účtu, variabilní symbol pro platby, přihlašovací údaje na<text:s/><text:a xlink:href="http://www.strava.cz/" office:target-frame-name="_top" xlink:show="replace">www.strava.cz</text:a>)</text:p>
      <text:p text:style-name="Standard">- odhlášení strávníka je možné písemně v kanceláři ŠJ nebo mailem.</text:p>
      <text:p text:style-name="Standard">- přihlašování a odhlašování obědů je možné vždy pracovní den předem do 14 hod. V případě hromadných</text:p>
      <text:p text:style-name="Standard"><text:s text:c="2"/>odhlášek /školní výlet nebo jiná hromadná akce/ je nutné jídlo odhlásit alespoň 7 dní</text:p>
      <text:p text:style-name="Standard"><text:s text:c="2"/>předem (v době hromadné akce, má strávník nárok na dotovaný oběd – lze vyzvednout zákonným zástupcem). <text:s/>Zaplacené obědy v době nepřítomnosti je nutno odhlásit, neodhlášené obědy</text:p>
      <text:p text:style-name="Standard"><text:s text:c="2"/>propadají. Odhlašujeme telefonicky na čísle<text:s/><text:span text:style-name="T28">731 417 323</text:span></text:p>
      <text:p text:style-name="Standard"><text:s text:c="2"/>internetem /48hod předem/,čipem nebo osobně v kanceláři jídelny vždy den předem do 14 hod. <text:s/>Odhlášky lze zaslat na email<text:span text:style-name="T29"><text:s/></text:span><text:a xlink:href="mailto:holesova@zstgm7.cz" office:target-frame-name="_top" xlink:show="replace"><text:span text:style-name="T30">holesova@zstgm7.cz</text:span></text:a><text:span text:style-name="T31">.</text:span></text:p>
      <text:p text:style-name="P32"/>
      <text:list text:style-name="LFO1" text:continue-numbering="true">
        <text:list-item>
          <text:p text:style-name="P33">Nevyzvednutý oběd neznamená odhlášený oběd.</text:p>
        </text:list-item>
      </text:list>
      <text:p text:style-name="Standard"/>
      <text:list text:style-name="LFO1" text:continue-numbering="true">
        <text:list-item>
          <text:p text:style-name="P34"><text:s text:c="2"/>V první den nemoci je možné si oběd vyzvednout do jídlonosiče /nikoliv ve skleněné<text:s/>nádobě/ v jídelně.</text:p>
        </text:list-item>
      </text:list>
      <text:p text:style-name="Standard"><text:s text:c="8"/>Výdej do jídlonosičů <text:s/>11,15 hod – 11,40 hod. Při odnášení jídla je nutno si uvědomit, že jídlo</text:p>
      <text:p text:style-name="Standard"><text:s text:c="8"/>má omezenou trvanlivost – maximálně do 14ti hodin dne, kdy bylo jídlo připraveno.</text:p>
      <text:p text:style-name="Standard"><text:s text:c="8"/></text:p>
      <text:p text:style-name="Standard"/>
      <text:p text:style-name="Standard"/>
      <text:p text:style-name="P35">Úhrada stravného:</text:p>
      <text:p text:style-name="Standard"/>
      <text:p text:style-name="Standard"><text:s/>- školní stravování se řídí výživovými normami (vyhláška č.107/2005 Sb.)</text:p>
      <text:p text:style-name="Standard"/>
      <text:p text:style-name="Standard"><text:s text:c="3"/>- ve školní jídelně je možné platit hotově nebo převodem na účet: 123-3505450297/0100 vždy do 25. dne předchozího měsíce.</text:p>
      <text:p text:style-name="Standard"><text:s text:c="2"/></text:p>
      <text:p text:style-name="Standard"/>
      <text:p text:style-name="Standard"/>
      <text:p text:style-name="Standard"><text:s/>- stravné činí <text:s/>u školních dětí:</text:p>
      <text:p text:style-name="Standard"/>
      <text:p text:style-name="Standard"><text:s text:c="12"/>děti<text:s/>přípravná třída <text:s/>6 let<text:tab/>30,- Kč za jeden oběd<text:tab/><text:tab/>měsíční záloha: 22 x 30,- Kč= 660,- Kč</text:p>
      <text:p text:style-name="Standard"/>
      <text:list text:style-name="LFO2" text:continue-numbering="true">
        <text:list-item>
          <text:p text:style-name="P36">věková skupina:<text:tab/>7 <text:s/>- <text:s/>10 let <text:s text:c="4"/>37,- Kč za jeden oběd<text:tab/>měsíční záloha: 22 x 37,- Kč= 814,- Kč</text:p>
        </text:list-item>
      </text:list>
      <text:p text:style-name="P37"/>
      <text:p text:style-name="Standard"><text:s text:c="12"/>2. <text:s text:c="2"/>věková skupina <text:s text:c="3"/><text:tab/>11 <text:s/>- <text:s/>14 let <text:s text:c="3"/>39,- Kč za jeden oběd<text:tab/>měsíční záloha: 22 x 39,- Kč= 858,- Kč</text:p>
      <text:p text:style-name="Standard"/>
      <text:p text:style-name="Standard"><text:s text:c="12"/>3. <text:s text:c="3"/>věková skupina <text:s text:c="3"/>15 <text:s/>- a více let<text:tab/>42,- Kč za jeden oběd měsíční záloha: 22 x 42,- Kč= 924,- Kč</text:p>
      <text:p text:style-name="Standard"/>
      <text:p text:style-name="Standard">Po dobu závozu obědů externí firmou, přispívá MČ Praha 7 žákům ZŠ T.G.Masaryka částkou 5,- Kč/ 1 oběd.<text:s/></text:p>
      <text:p text:style-name="Standard"/>
      <text:p text:style-name="Standard">zák. č. 561/2004 Sb., vyhl. č. 107/2005. <text:s/>Věk žáka počítáme dosažený v daném školním roce (1.9.-31.8.).</text:p>
      <text:p text:style-name="Standard"><text:s text:c="21"/></text:p>
      <text:p text:style-name="P38"><text:s text:c="10"/>u cizích strávníků zaměstnanců smluvních škol činí poplatek 108,- Kč za jeden oběd<text:s/></text:p>
      <text:p text:style-name="Standard"><text:s text:c="22"/>u ostatních cizích strávníků činí poplatek 109,- Kč za jeden oběd<text:s/></text:p>
      <text:p text:style-name="Standard"><text:s text:c="22"/>výdej obědů u cizích strávníků je pouze do jídlonosičů od 11:15 do 11:40</text:p>
      <text:p text:style-name="Standard"/>
      <text:p text:style-name="Standard">Vyúčtování stravného probíhá vždy v měsíci srpnu. Přeplatek stravného snížený o zálohu na září je převeden na účet uvedený v přihlášce strávníka. <text:s/>Pokud strávník platí hotově, může si přeplatek vyzvednout v kanceláři ŠJ v hotovosti v průběhu měsíce června.</text:p>
      <text:p text:style-name="Standard"/>
      <text:list text:style-name="LFO3" text:continue-numbering="true">
        <text:list-item>
          <text:p text:style-name="P39">- stravné musí být uhrazené vždy předem, nejpozději do 11ti hodin předcházejícího</text:p>
        </text:list-item>
      </text:list>
      <text:p text:style-name="Standard"><text:s text:c="2"/>pracovního dne.<text:s/><text:span text:style-name="T40">V případě neuhrazení stravného nemůže být strávníkovi oběd</text:span></text:p>
      <text:p text:style-name="P41"><text:s text:c="2"/>vydán.</text:p>
      <text:p text:style-name="P42"><text:s/></text:p>
      <text:list text:style-name="LFO4" text:continue-numbering="true">
        <text:list-item>
          <text:p text:style-name="P43">při první platbě strávník uhradí i<text:s/><text:span text:style-name="T44">cenu čipu ve výši Kč 120,-</text:span><text:s text:c="2"/>čip strávník používá po celou dobu školní <text:s/>docházky, pokud není poničen. V případě ztráty nebo zničen si musí strávník koupit <text:s/>čip nový. <text:s/>Funkční čip lze po skončení školní docházky vrátit <text:s/>za cenu<text:s/>120,- Kč. Funkční karty lze dále používat. Karty nevykupujeme.</text:p>
        </text:list-item>
      </text:list>
      <text:p text:style-name="Standard"><text:s text:c="2"/></text:p>
      <text:p text:style-name="Standard"><text:s text:c="8"/>Pokud strávník čip zapomene, nahlásí toto vedoucí jídelny a po<text:s/>zjištění, že je oběd</text:p>
      <text:p text:style-name="Standard"><text:s text:c="4"/>uhrazen, dostane <text:s/>strávník náhradní doklad.<text:s/></text:p>
      <text:p text:style-name="Standard"/>
      <text:p text:style-name="P45">Organizace výdeje stravy:</text:p>
      <text:p text:style-name="P46"/>
      <text:list text:style-name="LFO1" text:continue-numbering="true">
        <text:list-item>
          <text:p text:style-name="P47">- vstup do školní jídelny je povolen od 11,15 hod do 14,00 hod. s pedagogickým dozorem pouze žákům, kteří mají v ten den zaplacený oběd.</text:p>
        </text:list-item>
      </text:list>
      <text:p text:style-name="Standard">- bez přítomnosti pedagogického dozoru nelze stravu vydávat</text:p>
      <text:p text:style-name="Standard">- tašky a svrchní oděv do jídelny nenosíme z hygienických a bezpečnostních důvodů,</text:p>
      <text:p text:style-name="Standard"><text:s text:c="3"/>ponecháváme je v osobních skříňkách nebo na věšácích před jídelnou.</text:p>
      <text:p text:style-name="Standard">- jídlo <text:s/>z jídelny nelze vynášet.</text:p>
      <text:p text:style-name="Standard">- výdej obědů pro žáky se uskutečňuje od 11,30 hod do 14,00 hod.</text:p>
      <text:p text:style-name="Standard">- do jídelny přicházejí strávníci s čistýma rukama, vezmou si podnos, příbor</text:p>
      <text:p text:style-name="Standard"><text:s text:c="4"/>a postoupí k výdejovému pultu, když na ně přijde řada, označí čip ve snímači</text:p>
      <text:p text:style-name="Standard"><text:s text:c="4"/>a odeberou si z výdejových stolů oběd včetně nápoje. Vše si položí na podnos</text:p>
      <text:p text:style-name="Standard"><text:s text:c="4"/>a postupují do jídelny</text:p>
      <text:p text:style-name="Standard">- oběd je podáván v menu: polévka, hlavní jídlo, nápoj, příp. další doplněk.</text:p>
      <text:p text:style-name="Standard"><text:s text:c="10"/>V jídelně vaříme na výběr ze dvou jídel, pokud strávník požaduje</text:p>
      <text:p text:style-name="Standard"><text:s text:c="10"/>jídlo č.2 musí si toto označit den předem čipem<text:s/>ve strojku před jídelnou</text:p>
      <text:p text:style-name="Standard"><text:s text:c="10"/>nebo nejpozději den předem objednat u vedoucí jídelny <text:s/>nebo 48 hodin předem</text:p>
      <text:p text:style-name="Standard"><text:s text:c="10"/>objednat po internetu /nutno aktivovat internet u vedoucí jídelny/. Pokud není</text:p>
      <text:p text:style-name="Standard"><text:s text:c="10"/>přihlášeno na <text:s/>jídlo č. 2 <text:s/>více než 10 strávníků, není toto jídlo <text:s/>připravováno.</text:p>
      <text:p text:style-name="Standard"><text:s text:c="10"/>Přídavek jídla lze požadovat po konzumaci celého menu, ale pouze <text:s/>přídavek</text:p>
      <text:p text:style-name="Standard"><text:s text:c="10"/>polévky, přílohy, omáčky nebo šťávy. Maso může kuchařka přidat výjimečně,</text:p>
      <text:p text:style-name="Standard"><text:s text:c="10"/>těsně před skončením výdeje</text:p>
      <text:p text:style-name="Standard">- po konzumaci<text:s/>jídla strávník odloží podnos s použitým nádobím na pásový</text:p>
      <text:p text:style-name="Standard"><text:s text:c="3"/>dopravník. V případě, že není na dopravníku místo, použije na odložení vozík,</text:p>
      <text:p text:style-name="Standard"><text:s text:c="3"/>kde nádobí uloží do pater</text:p>
      <text:p text:style-name="Standard">- strávníci jsou povinni <text:s/>se řídit pokyny pedagogického dozoru, vedoucí jídelny</text:p>
      <text:p text:style-name="Standard"><text:s text:c="3"/>nebo vedoucí kuchařky</text:p>
      <text:p text:style-name="Standard">- strávníci jsou povinni se při stolování chovat ohleduplně, v souladu</text:p>
      <text:p text:style-name="Standard"><text:s text:c="3"/>s hygienickými, společenskými a bezpečnostními pravidly</text:p>
      <text:p text:style-name="Standard">- připomínky hlásí, vedoucí jídelny nebo vedoucí kuchařce</text:p>
      <text:p text:style-name="Standard">- technické nebo hygienické závady hlásí<text:s/>vedoucí jídelny, vedoucí kuchařce</text:p>
      <text:p text:style-name="Standard"><text:s text:c="3"/>nebo dozorujícímu pedagogovi.</text:p>
      <text:p text:style-name="Standard"><text:s/>- v případě rozlití nápoje nebo jídla <text:s/>je povinen strávník tuto skutečnost nahlásit dozoru v jídelně.</text:p>
      <text:p text:style-name="Standard"><text:s text:c="3"/>mimořádný úklid zajišťuje služba (rozbití sklenice nebo talíře, popř. misky)</text:p>
      <text:p text:style-name="Standard"><text:s text:c="2"/>- úraz, nevolnost ve školní jídelně hlásí strávníci pedagogickému dozoru,</text:p>
      <text:p text:style-name="Standard"><text:s text:c="3"/>vedoucí jídelny nebo vedoucí kuchařce</text:p>
      <text:p text:style-name="Standard"><text:s/>- hrubé porušení kázně žáka je řešeno školou v rámci školního řádu</text:p>
      <text:p text:style-name="Standard"><text:s text:c="7"/>- připomínky rodičů ke stravování přijímá vedoucí jídelny v úředních hodinách</text:p>
      <text:p text:style-name="Standard"><text:s/>- jídelní lístek na celý týden je vyvěšen před jídelnou nebo na internetových</text:p>
      <text:p text:style-name="Standard"><text:s text:c="10"/>stránkách školy</text:p>
      <text:p text:style-name="Standard"><text:s text:c="7"/>- provozní řád školní jídelny je vyvěšen před jídelnou a na a internetových</text:p>
      <text:p text:style-name="Standard"><text:s text:c="10"/>stránkách školy, kopie uloženy u <text:s/>vedoucí jídelny<text:s/>a ředitele školy.</text:p>
      <text:p text:style-name="Standard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 text:c="6"/>V Praze <text:s/>1.<text:s/>1. 2023<text:s text:c="24"/><text:tab/><text:tab/><text:tab/><text:tab/>Jitka Holešová <text:s/></text:p>
      <text:p text:style-name="P56"><text:s text:c="67"/><text:tab/><text:tab/><text:tab/><text:tab/>vedoucí školní jídelny <text:s text:c="10"/></text:p>
      <text:p text:style-name="P57"/>
      <text:p text:style-name="P58"><text:s text:c="6"/></text:p>
      <text:p text:style-name="P59"><text:s/></text:p>
      <text:p text:style-name="P60"/>
      <text:p text:style-name="P61"/>
      <text:p text:style-name="P62"/>
      <text:p text:style-name="P63"/>
      <text:p text:style-name="P64"/>
      <text:p text:style-name="P65"><text:s text:c="5"/>Schválil: Mgr. Jan Rychtr,<text:s/>ředitel ZŠ T.G. Masaryka <text:s/>Praha 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GM ZS TGM</meta:initial-creator>
    <dc:creator>Jitka Holešová</dc:creator>
    <meta:creation-date>2019-02-19T10:41:00Z</meta:creation-date>
    <dc:date>2023-01-18T10:21:00Z</dc:date>
    <meta:print-date>2022-03-03T04:04:00Z</meta:print-date>
    <meta:template xlink:href="Normal" xlink:type="simple"/>
    <meta:editing-cycles>26</meta:editing-cycles>
    <meta:editing-duration>PT8040S</meta:editing-duration>
    <meta:document-statistic meta:page-count="1" meta:paragraph-count="16" meta:word-count="1173" meta:character-count="8080" meta:row-count="57" meta:non-whitespace-character-count="6923"/>
  </office:meta>
</office:document-meta>
</file>