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Hypertextovýodkaz" style:family="text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40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4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text-indent="0.4923in"/>
      <style:text-properties style:font-name="Times New Roman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4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65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style:font-name="Times New Roman" style:font-name-complex="Times New Roman" fo:font-size="10.5pt" style:font-size-asian="10.5pt" style:font-size-complex="10.5pt"/>
    </style:style>
    <style:style style:name="T7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7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 text:c="16"/></text:p>
      <text:p text:style-name="P3"><text:span text:style-name="T4"><text:s text:c="4"/></text:span><text:span text:style-name="T5"><text:s/></text:span><text:span text:style-name="T6">PŘIHLÁŠKA KE <text:s/>ŠKOLNÍMU STRAVOVÁNÍ</text:span></text:p>
      <text:p text:style-name="P7"><text:s text:c="8"/>ZŠ T. G. Masaryka Praha 7, Ortenovo náměstí 34</text:p>
      <text:p text:style-name="P8"/>
      <text:p text:style-name="P9"/>
      <text:p text:style-name="Standard"><text:span text:style-name="T10"><text:s text:c="62"/></text:span><text:span text:style-name="T11">Školní<text:s/></text:span><text:span text:style-name="T12">jídelna</text:span></text:p>
      <text:p text:style-name="P13"><text:s text:c="7"/></text:p>
      <text:p text:style-name="P14"><text:s text:c="7"/>Bankovní spojení: <text:s text:c="2"/>123-3505450297/0100<text:tab/><text:s text:c="7"/><text:tab/><text:tab/>mobil: <text:s text:c="2"/>731 417 323<text:tab/><text:s text:c="49"/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e-mail:<text:s/></text:span><text:a xlink:href="mailto:holesova@zstgm7.cz" office:target-frame-name="_top" xlink:show="replace"><text:span text:style-name="T24">holesova@zstgm7.cz</text:span></text:a></text:p>
      <text:p text:style-name="P25"/>
      <text:p text:style-name="P26">Jméno a příjmení žáka : . . . . .<text:s/>. . . . . . . . . . . . . . . . . …. <text:s text:c="9"/>Datum narození : . . . . . . . . . <text:s text:c="3"/></text:p>
      <text:p text:style-name="P27"/>
      <text:p text:style-name="P28">Trvalé bydliště : <text:s text:c="2"/>. . . . . . . . . . . . . . . . . . . . . . . . . . . .… <text:s text:c="9"/>email: ___________________</text:p>
      <text:p text:style-name="P29"/>
      <text:p text:style-name="P30">Škola : <text:s/>. . . . . . . . . . . . . . . . . . . . . . .<text:s/>. . . . . . . . . . . …. <text:s text:c="11"/>třída : . . . . . . . .</text:p>
      <text:p text:style-name="P31"/>
      <text:p text:style-name="P32">Stravovací omezení:……………………………….</text:p>
      <text:p text:style-name="P33"><text:tab/></text:p>
      <text:p text:style-name="P34">Číslo účtu (uvádějte při platbě stravného převodem na účet ŠJ):...............................................</text:p>
      <text:p text:style-name="P35"/>
      <text:p text:style-name="P36"><text:span text:style-name="T37"><text:s text:c="6"/></text:span><text:span text:style-name="T38"><text:tab/>P</text:span><text:span text:style-name="T39">otvrzuji správnost údajů a zavazuji se<text:s/></text:span><text:span text:style-name="T40">platit včas příspěvky za stravování a dodržovat řád školní jídelny <text:s/>ZŠ T. G. Masaryka Praha 7, Ortenovo nám. 34.</text:span></text:p>
      <text:p text:style-name="P41"/>
      <text:p text:style-name="P42">Pro zařazení strávníka do určité kategorie je jeho věk, kterého dosáhne v daném školním roce</text:p>
      <text:p text:style-name="P43"><text:s/>(tj.od 1.9. t.r. do 31.8. následujícího roku).V<text:s/>případě prázdnin, ředitelského volna a nemoci nemají děti nárok</text:p>
      <text:p text:style-name="P44"><text:s/>na dotovaný oběd. Pouze v 1. den nemoci. Více informací u vedoucí jídelny.</text:p>
      <text:p text:style-name="P45"/>
      <text:p text:style-name="P46"><text:s text:c="9"/>Kategorie: <text:s/>děti 6 let <text:s text:c="7"/><text:tab/><text:tab/><text:s text:c="3"/><text:s/>30,- za oběd<text:tab/><text:tab/>měsíční záloha: 22 x 30,- Kč = 660,- Kč</text:p>
      <text:p text:style-name="P47">1. věková<text:s/>skupina: <text:s text:c="2"/><text:s text:c="2"/>7 <text:s/>- <text:s/>10. let <text:s text:c="5"/>37,- za oběd <text:s/><text:tab/><text:tab/>měsíční záloha: 22 x 37,- Kč = 814,- Kč</text:p>
      <text:p text:style-name="P48">2. věková<text:s/>skupina: <text:s/><text:s text:c="2"/>11 - <text:s/>14. let <text:s text:c="5"/>39,- za oběd<text:tab/><text:tab/>měsíční záloha: 22 x 39,- Kč = 858,- Kč</text:p>
      <text:p text:style-name="P49"><text:s text:c="13"/>3. věková<text:s/>skupina: <text:s/><text:s text:c="3"/>15 a více let <text:s text:c="4"/>42,- za oběd<text:tab/><text:tab/>měsíční záloha: 22 x 42,- Kč = 924,- Kč</text:p>
      <text:p text:style-name="P50"/>
      <text:p text:style-name="P51"><text:span text:style-name="T52"><text:s text:c="8"/>Platby za obědy prosíme uhradit vždy<text:s/></text:span><text:span text:style-name="T53">do 25. předcházejícího měsíce<text:s/></text:span><text:span text:style-name="T54">na účet jídelny nebo v hotovosti</text:span></text:p>
      <text:p text:style-name="P55"><text:s text:c="8"/>v pokladně školní jídelny.</text:p>
      <text:p text:style-name="P56"/>
      <text:p text:style-name="P57"><text:s text:c="8"/>Cizí strávníci stravující se v jídelně zaplatí za oběd<text:s/>109,- Kč.</text:p>
      <text:p text:style-name="P58"/>
      <text:p text:style-name="P59">Výše<text:s/>uvedené osobní údaje budou zpracovány školou pro účely vedení povinné dokumentace podle zákona č. 561/2004 Sb. Školského zákona v platném znění a pro účely provozu školní jídelny. Osobní údaje jsou zpracovány v elektronické a listinné podobě a jsou předávány subjektům, jímž musí být poskytovány v souladu s povinnostmi školy vyplývající z obecně závazných právních předpisů.</text:p>
      <text:p text:style-name="P60"/>
      <text:p text:style-name="P61"><text:span text:style-name="T62"><text:s text:c="9"/></text:span><text:span text:style-name="T63">Prohlášení</text:span><text:span text:style-name="T64">: Dávám tímto ve smyslu zák. č.110/2019Sb., o ochraně osobních údajů, souhlas ZŠ T. G Masaryka Praha 7, Ortenovo ná</text:span><text:span text:style-name="T65">městí 34, <text:s/>k použití osobního údaje pro zúčtování a identifikaci plateb uskutečňovaných s poskytováním stravování ve školní jídelně.</text:span></text:p>
      <text:p text:style-name="P66"><text:tab/><text:s text:c="9"/></text:p>
      <text:p text:style-name="P67">Tato přihláška ke stravování je platná po celou dobu školní docházky.</text:p>
      <text:p text:style-name="P68"/>
      <text:p text:style-name="P69"/>
      <text:p text:style-name="P70"><text:span text:style-name="T71"><text:s text:c="6"/>Jméno a příjmení /<text:s/></text:span><text:span text:style-name="T72">rodiče, zák.zás</text:span><text:span text:style-name="T73">tupce nebo žáka staršího 18 let, strávníka /</text:span></text:p>
      <text:p text:style-name="P74"/>
      <text:p text:style-name="P75"/>
      <text:p text:style-name="P76"><text:s text:c="3"/></text:p>
      <text:p text:style-name="P77"/>
      <text:p text:style-name="P78"><text:s text:c="2"/>_____________datum a <text:s/>podpis_________________________________telef.kontakt____________________</text:p>
      <text:p text:style-name="Standard"><text:s text:c="64"/><text:s text:c="1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GM ZS TGM</meta:initial-creator>
    <dc:creator>Kuchyn</dc:creator>
    <meta:creation-date>2022-03-21T10:49:00Z</meta:creation-date>
    <dc:date>2022-07-13T04:46:00Z</dc:date>
    <meta:print-date>2022-07-13T04:46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443" meta:character-count="3052" meta:row-count="21" meta:non-whitespace-character-count="2615"/>
  </office:meta>
</office:document-meta>
</file>