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Hypertextovýodkaz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6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4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8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8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9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9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 text:c="16"/></text:p>
      <text:p text:style-name="P3"><text:span text:style-name="T4"><text:s text:c="4"/></text:span><text:span text:style-name="T5"><text:s/></text:span><text:span text:style-name="T6">PŘIHLÁŠKA KE <text:s/>ŠKOLNÍMU STRAVOVÁNÍ</text:span></text:p>
      <text:p text:style-name="P7"><text:s text:c="8"/>ZŠ T.<text:s/>G.<text:s/>Masaryka<text:s/>Praha 7, Ortenovo náměstí 34</text:p>
      <text:p text:style-name="P8"/>
      <text:p text:style-name="P9"/>
      <text:p text:style-name="Standard"><text:span text:style-name="T10"><text:s text:c="62"/></text:span><text:span text:style-name="T11">Školní<text:s/></text:span><text:span text:style-name="T12">jídelna</text:span></text:p>
      <text:p text:style-name="P13"><text:s text:c="7"/></text:p>
      <text:p text:style-name="P14"><text:s text:c="7"/>Bankovní spojení: <text:s text:c="2"/>123-3505450297/0100<text:tab/><text:s text:c="7"/><text:tab/><text:tab/>mobil: <text:s text:c="2"/>731 417 323<text:tab/><text:s text:c="49"/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e-mail:<text:s/></text:span><text:a xlink:href="mailto:holesova@zstgm7.cz" office:target-frame-name="_top" xlink:show="replace"><text:span text:style-name="T24">holesova@zstgm7.cz</text:span></text:a></text:p>
      <text:p text:style-name="P25"/>
      <text:p text:style-name="P26">Jméno a příjmení žáka : . . . . . . . . . . . . . . . . . . . . . .<text:s/>…. <text:s text:c="6"/><text:s text:c="2"/><text:s/>Datum narození : . . . . . . . .<text:s/>.<text:s text:c="4"/></text:p>
      <text:p text:style-name="P27"/>
      <text:p text:style-name="P28">Trvalé bydliště : <text:s text:c="2"/>. . . . . . . . . . . . . . . . . . . . . . . . . . . .… <text:s text:c="7"/><text:s text:c="2"/>email: ___________________</text:p>
      <text:p text:style-name="P29"/>
      <text:p text:style-name="P30">Škola : <text:s/>. . . . . . . . . . . . . . . . . . . . . . . . . . . . . . . . . . …. <text:s text:c="7"/><text:s text:c="3"/><text:s/>třída : . . . . . . . .</text:p>
      <text:p text:style-name="P31"/>
      <text:p text:style-name="P32">Stravovací omezení:……………………………….</text:p>
      <text:p text:style-name="P33"><text:tab/></text:p>
      <text:p text:style-name="P34">Číslo účtu (uvádějte při platbě stravného převodem na účet ŠJ):...............................................</text:p>
      <text:p text:style-name="P35"/>
      <text:p text:style-name="P36"><text:span text:style-name="T37"><text:s text:c="6"/></text:span><text:span text:style-name="T38"><text:tab/></text:span><text:span text:style-name="T39">P</text:span><text:span text:style-name="T40">otvrzuji správnost údajů a zavazuji se platit včas příspěvky<text:s/></text:span><text:span text:style-name="T41">za stravování a dodržovat řád</text:span><text:span text:style-name="T42"><text:s/>školní jídelny<text:s/></text:span><text:span text:style-name="T43"><text:s/></text:span><text:span text:style-name="T44">ZŠ T.</text:span><text:span text:style-name="T45"><text:s/></text:span><text:span text:style-name="T46">G. Masaryka Praha 7, Ortenovo nám. 34.</text:span></text:p>
      <text:p text:style-name="P47"/>
      <text:p text:style-name="P48">Pro zařazení strávníka do určité kategorie je jeho věk, kterého dosáhne v daném školním roce</text:p>
      <text:p text:style-name="P49"><text:s/>(tj.od 1.9. t.r. do 31.8. následujícího roku).V případě prázdnin, ředitelského volna a nemoci nemají děti nárok</text:p>
      <text:p text:style-name="P50"><text:s/>na dotovaný oběd. Pouze v 1. den nemoci.<text:s/>Více informací u vedoucí jídelny.</text:p>
      <text:p text:style-name="P51"/>
      <text:p text:style-name="P52"><text:s text:c="9"/>Kategorie: <text:s/>děti 6 let <text:s text:c="7"/><text:tab/><text:tab/><text:s text:c="5"/>25,- za oběd<text:tab/><text:tab/>měsíční záloha: 22<text:s/>x 25,- Kč = 550,- Kč</text:p>
      <text:p text:style-name="P53">1. věková kategorie: <text:s text:c="2"/>7 <text:s/>- <text:s/>10. let <text:s text:c="5"/>32,- za oběd <text:s/><text:tab/><text:tab/>měsíční záloha: 22<text:s/>x 32,- Kč = 704,- Kč</text:p>
      <text:p text:style-name="P54">2. věková kategorie: <text:s/>11 - <text:s/>14. let <text:s text:c="5"/>34,- za oběd<text:tab/><text:tab/>měsíční záloha: 22 x 34,- Kč = 748,- Kč</text:p>
      <text:p text:style-name="P55"><text:s text:c="13"/>3. věková kategorie: <text:s/>15 a více let <text:s text:c="4"/>37,- za oběd<text:tab/><text:tab/>měsíční<text:s/>záloha: 22 x 37,- Kč = 814,- Kč</text:p>
      <text:p text:style-name="P56"/>
      <text:p text:style-name="P57"><text:span text:style-name="T58"><text:s text:c="8"/>Platby za obědy prosíme uhradit vždy<text:s/></text:span><text:span text:style-name="T59">do 25. předcházejícího měsíce<text:s/></text:span><text:span text:style-name="T60">na účet jídelny nebo v hotovosti</text:span></text:p>
      <text:p text:style-name="P61"><text:s text:c="8"/>v pokladně školní jídelny.</text:p>
      <text:p text:style-name="P62"/>
      <text:p text:style-name="P63"><text:s text:c="8"/>Cizí strávníci stravující se<text:s/>v jídelně zaplatí za oběd 81,- Kč.</text:p>
      <text:p text:style-name="P64"/>
      <text:p text:style-name="P65">Výše uvedené osobní údaje budou zpracovány školou pro účely vedení povinné dokumentace<text:s/>podle zákona č. 561/2004 Sb. Školského zákona v platném znění a pro účely<text:s/>provozu školní jídelny. Osobní údaje jsou zpracovány v elektronické a listinné podobě<text:s/>a jsou předávány subjektům, jímž musí být poskytovány v souladu s povinnostmi školy<text:s/>vyplývající z obecně závazných právních předpisů.</text:p>
      <text:p text:style-name="P66"/>
      <text:p text:style-name="P67"><text:span text:style-name="T68"><text:s text:c="9"/></text:span><text:span text:style-name="T69">Prohlášení</text:span><text:span text:style-name="T70">:<text:s/></text:span><text:span text:style-name="T71">Dávám tímto ve smyslu zák. č.110/2019</text:span><text:span text:style-name="T72">Sb., o ochraně osobních údajů,<text:s/></text:span><text:span text:style-name="T73">souhlas</text:span><text:span text:style-name="T74"><text:s/></text:span><text:span text:style-name="T75">ZŠ T.</text:span><text:span text:style-name="T76"><text:s/></text:span><text:span text:style-name="T77">G Masaryka</text:span><text:span text:style-name="T78"><text:s/>Praha 7</text:span><text:span text:style-name="T79">,</text:span><text:span text:style-name="T80"><text:s/>Ortenovo náměstí<text:s/></text:span><text:span text:style-name="T81">34,<text:s/></text:span><text:span text:style-name="T82"><text:s/>k použití osobního údaje pro zúčtování a identifikaci</text:span><text:span text:style-name="T83"><text:s/>pl</text:span><text:span text:style-name="T84">ateb uskutečňovaných s poskytováním stravování ve školní jídelně.</text:span></text:p>
      <text:p text:style-name="P85"><text:tab/><text:s text:c="9"/></text:p>
      <text:p text:style-name="P86">Tato přihláška ke stravování je platná po celou dobu školní docházky.</text:p>
      <text:p text:style-name="P87"/>
      <text:p text:style-name="P88"/>
      <text:p text:style-name="P89"><text:span text:style-name="T90"><text:s text:c="6"/>Jméno a příjmení /<text:s/></text:span><text:span text:style-name="T91">ro</text:span><text:span text:style-name="T92">diče, zák.zástupce nebo žáka</text:span><text:span text:style-name="T93"><text:s/>staršího 18 let, strávníka /</text:span></text:p>
      <text:p text:style-name="P94"/>
      <text:p text:style-name="P95"/>
      <text:p text:style-name="P96"><text:s text:c="3"/></text:p>
      <text:p text:style-name="P97"/>
      <text:p text:style-name="P98"><text:s text:c="2"/>_____________datum a <text:s/>podpis_________________________________telef.kontakt____________________</text:p>
      <text:p text:style-name="Standard"><text:s text:c="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GM ZS TGM</meta:initial-creator>
    <dc:creator>Jan Rychtr</dc:creator>
    <meta:creation-date>2022-03-21T10:49:00Z</meta:creation-date>
    <dc:date>2022-03-21T10:49:00Z</dc:date>
    <meta:print-date>2022-03-03T11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2" meta:character-count="3050" meta:row-count="21" meta:non-whitespace-character-count="2614"/>
  </office:meta>
</office:document-meta>
</file>