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90ea"/>
    </style:style>
    <style:style style:name="P2" style:family="paragraph" style:parent-style-name="Standard">
      <style:paragraph-properties fo:text-align="start" style:justify-single-word="false"/>
      <style:text-properties officeooo:paragraph-rsid="000490ea"/>
    </style:style>
    <style:style style:name="P3" style:family="paragraph" style:parent-style-name="Standard">
      <style:paragraph-properties fo:text-align="start" style:justify-single-word="false"/>
      <style:text-properties officeooo:rsid="000f3797" officeooo:paragraph-rsid="000490ea"/>
    </style:style>
    <style:style style:name="P4" style:family="paragraph" style:parent-style-name="Standard">
      <style:paragraph-properties fo:text-align="justify" style:justify-single-word="false"/>
      <style:text-properties officeooo:paragraph-rsid="000490ea"/>
    </style:style>
    <style:style style:name="P5" style:family="paragraph" style:parent-style-name="Standard">
      <style:paragraph-properties fo:text-align="justify" style:justify-single-word="false"/>
      <style:text-properties fo:font-size="10.5pt" officeooo:paragraph-rsid="000490ea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officeooo:rsid="00171d78" officeooo:paragraph-rsid="000490ea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size="10.5pt" officeooo:rsid="0017c444" officeooo:paragraph-rsid="000490ea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fo:font-size="10.5pt" officeooo:rsid="000f35e6" officeooo:paragraph-rsid="000490ea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font-size="10.5pt" officeooo:rsid="0016b423" officeooo:paragraph-rsid="000490ea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size="10.5pt" officeooo:rsid="000490ea" officeooo:paragraph-rsid="000490ea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officeooo:rsid="000490ea" officeooo:paragraph-rsid="000490ea"/>
    </style:style>
    <style:style style:name="P12" style:family="paragraph" style:parent-style-name="Standard">
      <style:paragraph-properties fo:text-align="justify" style:justify-single-word="false"/>
      <style:text-properties fo:font-size="10.5pt" officeooo:rsid="00171d78" officeooo:paragraph-rsid="00081df2" style:font-size-asian="10.5pt" style:font-size-complex="10.5pt"/>
    </style:style>
    <style:style style:name="P13" style:family="paragraph" style:parent-style-name="Standard">
      <style:text-properties officeooo:paragraph-rsid="000490e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50bb0" style:font-size-asian="16pt" style:font-weight-asian="bold" style:font-size-complex="16pt" style:font-weight-complex="bold"/>
    </style:style>
    <style:style style:name="T4" style:family="text">
      <style:text-properties officeooo:rsid="00150bb0"/>
    </style:style>
    <style:style style:name="T5" style:family="text">
      <style:text-properties fo:font-weight="bold" officeooo:rsid="00150bb0" style:font-weight-asian="bold" style:font-weight-complex="bold"/>
    </style:style>
    <style:style style:name="T6" style:family="text">
      <style:text-properties fo:font-weight="bold" officeooo:rsid="00185a8e" style:font-weight-asian="bold" style:font-weight-complex="bold"/>
    </style:style>
    <style:style style:name="T7" style:family="text">
      <style:text-properties fo:font-weight="bold" officeooo:rsid="0016b423" style:font-weight-asian="bold" style:font-weight-complex="bold"/>
    </style:style>
    <style:style style:name="T8" style:family="text">
      <style:text-properties officeooo:rsid="00250324"/>
    </style:style>
    <style:style style:name="T9" style:family="text">
      <style:text-properties officeooo:rsid="000f3797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officeooo:rsid="0016b423"/>
    </style:style>
    <style:style style:name="T12" style:family="text">
      <style:text-properties officeooo:rsid="00171d78"/>
    </style:style>
    <style:style style:name="T13" style:family="text">
      <style:text-properties officeooo:rsid="0017c444"/>
    </style:style>
    <style:style style:name="T14" style:family="text">
      <style:text-properties officeooo:rsid="00185a8e"/>
    </style:style>
    <style:style style:name="T15" style:family="text">
      <style:text-properties officeooo:rsid="00230db6"/>
    </style:style>
    <style:style style:name="T16" style:family="text">
      <style:text-properties officeooo:rsid="000f35e6"/>
    </style:style>
    <style:style style:name="T17" style:family="text">
      <style:text-properties officeooo:rsid="00197c5a"/>
    </style:style>
    <style:style style:name="T18" style:family="text">
      <style:text-properties fo:font-style="italic" officeooo:rsid="00171d78" style:font-style-asian="italic" style:font-style-complex="italic"/>
    </style:style>
    <style:style style:name="T19" style:family="text">
      <style:text-properties fo:font-style="italic" officeooo:rsid="00230db6" style:font-style-asian="italic" style:font-style-complex="italic"/>
    </style:style>
    <style:style style:name="T20" style:family="text">
      <style:text-properties officeooo:rsid="000490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6"/></text:p>
      <text:p text:style-name="P1"><text:s text:c="4"/><text:span text:style-name="T1"><text:s/></text:span><text:span text:style-name="T2">PŘIHLÁŠKA KE <text:s/></text:span><text:span text:style-name="T3">ŠKOLNÍMU </text:span><text:span text:style-name="T2">STRAVOVÁNÍ</text:span></text:p>
      <text:p text:style-name="P1"><text:s text:c="8"/><text:span text:style-name="T4">ZŠ T.G Masaryka,Ortenovo náměstí 34, Praha 7</text:span></text:p>
      <text:p text:style-name="P1"/>
      <text:p text:style-name="P1"/>
      <text:p text:style-name="P1"/>
      <text:p text:style-name="P2"><text:s text:c="62"/><text:span text:style-name="T5">Školní jídelna</text:span></text:p>
      <text:p text:style-name="P2"><text:s text:c="7"/></text:p>
      <text:p text:style-name="P3"><text:s text:c="7"/>Bankovní spojení: <text:s text:c="2"/>0204566399/0800 <text:s text:c="37"/>telefon: 220 80<text:span text:style-name="T8">2</text:span> 8<text:span text:style-name="T8">12</text:span></text:p>
      <text:p text:style-name="P2"><text:s text:c="7"/><text:tab/><text:tab/><text:span text:style-name="T9"> <text:s text:c="81"/><text:tab/>mobil: <text:s text:c="2"/>731 417 323</text:span></text:p>
      <text:p text:style-name="P2"><text:tab/><text:tab/><text:tab/><text:tab/><text:tab/><text:tab/><text:tab/><text:tab/><text:tab/><text:span text:style-name="T20">e-mail: holesova@zstgm7.cz</text:span></text:p>
      <text:p text:style-name="P2"/>
      <text:p text:style-name="P2"><text:s text:c="8"/>Jméno <text:span text:style-name="T4">a příjmení </text:span>žáka : . . . . . . . . . . . . . . . . . . . . . . …. <text:s text:c="7"/><text:span text:style-name="T4">Datum n</text:span>arození : . . . . . . . . <text:s text:c="4"/></text:p>
      <text:p text:style-name="P2"/>
      <text:p text:style-name="P2"><text:s text:c="8"/><text:span text:style-name="T4">Trvalé b</text:span>ydliště : <text:s text:c="2"/>. . . . . . . . . . . . . . . . . . . . . . . . . . . .… <text:s text:c="7"/><text:span text:style-name="T4">email: ___________________</text:span></text:p>
      <text:p text:style-name="P2"/>
      <text:p text:style-name="P2"><text:s text:c="9"/>Škola : <text:s/>. . . . . . . . . . . . . . . . . . . . . . . . . . . . . . . . . . …. <text:s text:c="8"/><text:span text:style-name="T4">t</text:span>řída : . . . . . . . . </text:p>
      <text:p text:style-name="P2"/>
      <text:p text:style-name="P2"><text:tab/></text:p>
      <text:p text:style-name="P11"><text:tab/>Číslo účtu (uvádějte při platbě stravného převodem na účet ŠJ):...............................................</text:p>
      <text:p text:style-name="P2"/>
      <text:p text:style-name="P4"><text:s text:c="6"/></text:p>
      <text:p text:style-name="P4"><text:span text:style-name="T20"><text:tab/>P</text:span><text:span text:style-name="T10">otvrzuji správnost údajů a zavazuji se platit včas příspěvky za stravování a dodržovat řád</text:span></text:p>
      <text:p text:style-name="P5"><text:s text:c="9"/>školní jídelny ZŠ T.G. M<text:span text:style-name="T11">asaryka,Ortenovo nám.34, Praha 7.</text:span></text:p>
      <text:p text:style-name="P5"><text:s text:c="9"/><text:span text:style-name="T12">Pro zařazení strávníka do určité kategorie je jeho věk, kterého dosáhne v daném školním roce</text:span></text:p>
      <text:p text:style-name="P6"><text:s text:c="9"/>(tj.od 1.9. <text:span text:style-name="T13">t.r.</text:span> do 31.8. následujícho roku<text:span text:style-name="T13">).V případě prázdnin, ředitelského volna a nemoci nemají děti nárok</text:span></text:p>
      <text:p text:style-name="P7"><text:s text:c="9"/>na dotovaný oběd. Pouze v 1. den nemoci.Více informací u vedoucí jídelny.</text:p>
      <text:p text:style-name="P12"><text:s text:c="9"/><text:span text:style-name="T13">Kategorie: 6 let<text:tab/> <text:s text:c="9"/>25,- za oběd</text:span></text:p>
      <text:p text:style-name="P12"><text:span text:style-name="T13"><text:tab/><text:tab/>7 <text:s/>- <text:s/>10. let <text:s text:c="5"/>32,- za oběd <text:s/></text:span></text:p>
      <text:p text:style-name="P6"><text:s text:c="26"/><text:span text:style-name="T13">11 - <text:s/>14. let <text:s text:c="5"/>34,- za oběd</text:span></text:p>
      <text:p text:style-name="P6"><text:s text:c="26"/><text:span text:style-name="T14">15 a více let <text:s text:c="4"/>37,- za oběd</text:span></text:p>
      <text:p text:style-name="P6"><text:span text:style-name="T14"><text:s text:c="8"/>Platby za obědy prosíme uhradit vždy </text:span><text:span text:style-name="T6">do 25. předcházejícího měsíce </text:span><text:span text:style-name="T14">na účet jídelny nebo v hotovosti</text:span></text:p>
      <text:p text:style-name="P6"><text:s text:c="7"/><text:span text:style-name="T14"><text:s/>v pokladně školní jídelny.</text:span></text:p>
      <text:p text:style-name="P6"><text:s text:c="8"/><text:span text:style-name="T15">Cizí strávníci stravující se v jídelně zaplatí za oběd 81.- kč.</text:span></text:p>
      <text:p text:style-name="P5"><text:span text:style-name="T12"><text:s text:c="7"/></text:span><text:s/><text:span text:style-name="T16">Výše uvedené osobní údaje budou zpracovány školou pro účely vedení povinné dokumentace </text:span></text:p>
      <text:p text:style-name="P8"><text:s text:c="9"/>podle zákona č. 561/2004 Sb. Školského zákona v platném znění a pro účely</text:p>
      <text:p text:style-name="P8"><text:s text:c="9"/>provozu školní jídelny. Osobní údaje jsou zpracovány v elektronické a listinné podobě </text:p>
      <text:p text:style-name="P8"><text:s text:c="9"/>a jsou předávány subjektům, jímž musí být poskytovány v souladu s povinnostmi školy</text:p>
      <text:p text:style-name="P5"><text:s text:c="9"/><text:span text:style-name="T16">vyplývající z obecně závazných právních předpisů.</text:span></text:p>
      <text:p text:style-name="P5"><text:s text:c="9"/><text:span text:style-name="T7">Prohlášení</text:span><text:span text:style-name="T11">: Dávám tímto ve smyslu zák. č.101/2000 Sb., o ochraně osobních údajů, souhlas</text:span></text:p>
      <text:p text:style-name="P9"><text:s text:c="9"/>ZŠ T.G Masaryka,Ortenovo nám.34, Praha 7, k použití osobní<text:span text:style-name="T17">ho</text:span> údaje pro zúčtování a identifikaci</text:p>
      <text:p text:style-name="P9"><text:s text:c="9"/>plateb uskutečňovaných s poskytováním stravování ve školní jídelně.</text:p>
      <text:p text:style-name="P9"><text:s text:c="9"/></text:p>
      <text:p text:style-name="P10"><text:tab/>Tato přihláška ke stravování je platná po celou dobu školní docházky.</text:p>
      <text:p text:style-name="P9"/>
      <text:p text:style-name="P9"/>
      <text:p text:style-name="P9"><text:s text:c="6"/><text:span text:style-name="T12">Jméno a příjmení / </text:span><text:span text:style-name="T18">rodiče, zák.zástupce nebo studenta staršího 18 let, strávník</text:span><text:span text:style-name="T19">a /</text:span></text:p>
      <text:p text:style-name="P9"/>
      <text:p text:style-name="P9"/>
      <text:p text:style-name="P9"><text:s text:c="3"/></text:p>
      <text:p text:style-name="P9"/>
      <text:p text:style-name="P9"><text:s text:c="2"/>_____________<text:span text:style-name="T17">datum a </text:span><text:s/><text:span text:style-name="T12">podpis_________________________________telef.kontakt____________________</text:span></text:p>
      <text:p text:style-name="P9"/>
      <text:p text:style-name="P13"><text:span text:style-name="T9"><text:s text:c="88"/></text:span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GM ZS TGM</meta:initial-creator>
    <meta:creation-date>2019-08-29T07:13:11.501000000</meta:creation-date>
    <dc:date>2020-05-14T09:01:33.089000000</dc:date>
    <dc:creator>TGM ZS TGM</dc:creator>
    <meta:editing-duration>PT19M17S</meta:editing-duration>
    <meta:editing-cycles>3</meta:editing-cycles>
    <meta:generator>LibreOffice/5.4.4.2$Windows_X86_64 LibreOffice_project/2524958677847fb3bb44820e40380acbe820f960</meta:generator>
    <meta:printed-by>TGM ZS TGM</meta:printed-by>
    <meta:print-date>2019-09-02T13:56:08.125000000</meta:print-date>
    <meta:document-statistic meta:table-count="0" meta:image-count="0" meta:object-count="0" meta:page-count="1" meta:paragraph-count="40" meta:word-count="396" meta:character-count="2919" meta:non-whitespace-character-count="1826"/>
  </office:meta>
</office:document-meta>
</file>