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8993" officeooo:paragraph-rsid="001709aa"/>
    </style:style>
    <style:style style:name="P2" style:family="paragraph" style:parent-style-name="Standard">
      <style:text-properties officeooo:paragraph-rsid="001709aa"/>
    </style:style>
    <style:style style:name="P3" style:family="paragraph" style:parent-style-name="Standard">
      <style:text-properties style:text-underline-style="solid" style:text-underline-width="auto" style:text-underline-color="font-color" fo:font-weight="bold" officeooo:paragraph-rsid="001709aa"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officeooo:rsid="001c8993" officeooo:paragraph-rsid="001709aa" style:font-weight-asian="bold" style:font-weight-complex="bold"/>
    </style:style>
    <style:style style:name="P5" style:family="paragraph" style:parent-style-name="Standard">
      <style:text-properties officeooo:paragraph-rsid="001b3648"/>
    </style:style>
    <style:style style:name="P6" style:family="paragraph" style:parent-style-name="Standard">
      <style:paragraph-properties fo:text-align="center" style:justify-single-word="false"/>
      <style:text-properties fo:color="#ce181e" officeooo:rsid="001a2c42" officeooo:paragraph-rsid="001a2c42"/>
    </style:style>
    <style:style style:name="P7" style:family="paragraph" style:parent-style-name="Standard">
      <style:paragraph-properties fo:text-align="center" style:justify-single-word="false"/>
      <style:text-properties fo:color="#ce181e" fo:font-size="16pt" fo:font-weight="bold" officeooo:rsid="001a2c42" officeooo:paragraph-rsid="001a2c42"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1709aa" style:font-size-asian="16pt" style:font-weight-asian="bold" style:font-size-complex="16pt" style:font-weight-complex="bold"/>
    </style:style>
    <style:style style:name="P9" style:family="paragraph" style:parent-style-name="Standard">
      <style:paragraph-properties fo:margin-left="0.265cm" fo:margin-right="0cm" fo:text-indent="0cm" style:auto-text-indent="false"/>
      <style:text-properties officeooo:rsid="001caa2c" officeooo:paragraph-rsid="001709aa"/>
    </style:style>
    <style:style style:name="P10" style:family="paragraph" style:parent-style-name="Standard">
      <style:paragraph-properties fo:margin-left="0.265cm" fo:margin-right="0cm" fo:text-indent="0cm" style:auto-text-indent="false"/>
      <style:text-properties officeooo:paragraph-rsid="001709aa"/>
    </style:style>
    <style:style style:name="P11" style:family="paragraph" style:parent-style-name="Standard">
      <style:paragraph-properties fo:margin-left="0.265cm" fo:margin-right="0cm" fo:text-indent="0cm" style:auto-text-indent="false"/>
      <style:text-properties officeooo:paragraph-rsid="001b3648"/>
    </style:style>
    <style:style style:name="P12" style:family="paragraph" style:parent-style-name="Standard" style:list-style-name="L1">
      <style:text-properties officeooo:paragraph-rsid="001709aa"/>
    </style:style>
    <style:style style:name="P13" style:family="paragraph" style:parent-style-name="Standard" style:list-style-name="L1">
      <style:text-properties fo:font-weight="bold" officeooo:paragraph-rsid="001b3648" style:font-weight-asian="bold" style:font-weight-complex="bold"/>
    </style:style>
    <style:style style:name="P14" style:family="paragraph" style:parent-style-name="Standard" style:list-style-name="L1">
      <style:text-properties fo:font-weight="bold" officeooo:paragraph-rsid="001709aa" style:font-weight-asian="bold" style:font-weight-complex="bold"/>
    </style:style>
    <style:style style:name="P15" style:family="paragraph" style:parent-style-name="Standard" style:list-style-name="L3">
      <style:text-properties fo:font-weight="bold" officeooo:paragraph-rsid="001709aa" style:font-weight-asian="bold" style:font-weight-complex="bold"/>
    </style:style>
    <style:style style:name="P16" style:family="paragraph" style:parent-style-name="Standard" style:list-style-name="L1">
      <style:paragraph-properties fo:text-align="start" style:justify-single-word="false"/>
      <style:text-properties fo:color="#ce181e" officeooo:rsid="001a2c42" officeooo:paragraph-rsid="001b3648"/>
    </style:style>
    <style:style style:name="P17" style:family="paragraph" style:parent-style-name="Standard" style:list-style-name="L2">
      <style:text-properties fo:color="#ce181e" fo:font-size="14pt" fo:font-weight="bold" officeooo:rsid="001caa2c" officeooo:paragraph-rsid="001b3648" style:font-size-asian="14pt" style:font-weight-asian="bold" style:font-size-complex="14pt" style:font-weight-complex="bold"/>
    </style:style>
    <style:style style:name="P18" style:family="paragraph" style:parent-style-name="Standard" style:list-style-name="L1">
      <style:paragraph-properties fo:text-align="start" style:justify-single-word="false"/>
      <style:text-properties officeooo:rsid="001c8993" officeooo:paragraph-rsid="001b3648"/>
    </style:style>
    <style:style style:name="P19" style:family="paragraph" style:parent-style-name="Standard" style:list-style-name="L2">
      <style:text-properties officeooo:paragraph-rsid="001709aa"/>
    </style:style>
    <style:style style:name="P20" style:family="paragraph" style:parent-style-name="Standard" style:list-style-name="L2">
      <style:text-properties officeooo:paragraph-rsid="001b3648"/>
    </style:style>
    <style:style style:name="P21" style:family="paragraph" style:parent-style-name="Standard" style:list-style-name="L2">
      <style:text-properties fo:color="#0000ff" officeooo:rsid="0017aeb1" officeooo:paragraph-rsid="001b3648"/>
    </style:style>
    <style:style style:name="P22" style:family="paragraph" style:parent-style-name="Standard" style:list-style-name="L3">
      <style:text-properties officeooo:paragraph-rsid="001709aa"/>
    </style:style>
    <style:style style:name="P23" style:family="paragraph" style:parent-style-name="Standard" style:list-style-name="L4">
      <style:text-properties officeooo:paragraph-rsid="001709aa"/>
    </style:style>
    <style:style style:name="T1" style:family="text">
      <style:text-properties officeooo:rsid="0004d4b9"/>
    </style:style>
    <style:style style:name="T2" style:family="text">
      <style:text-properties officeooo:rsid="000fdfd4"/>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d201c" style:font-weight-asian="bold" style:font-weight-complex="bold"/>
    </style:style>
    <style:style style:name="T6" style:family="text">
      <style:text-properties style:text-underline-style="solid" style:text-underline-width="auto" style:text-underline-color="font-color" officeooo:rsid="00196167"/>
    </style:style>
    <style:style style:name="T7" style:family="text">
      <style:text-properties style:text-underline-style="solid" style:text-underline-width="auto" style:text-underline-color="font-color" officeooo:rsid="001d201c"/>
    </style:style>
    <style:style style:name="T8" style:family="text">
      <style:text-properties officeooo:rsid="001caa2c"/>
    </style:style>
    <style:style style:name="T9" style:family="text">
      <style:text-properties officeooo:rsid="001cc28b"/>
    </style:style>
    <style:style style:name="T10" style:family="text">
      <style:text-properties officeooo:rsid="00151bda"/>
    </style:style>
    <style:style style:name="T11" style:family="text">
      <style:text-properties fo:font-weight="bold" style:font-weight-asian="bold" style:font-weight-complex="bold"/>
    </style:style>
    <style:style style:name="T12" style:family="text">
      <style:text-properties fo:font-weight="bold" officeooo:rsid="000e3383"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0e3383" style:font-weight-asian="normal" style:font-weight-complex="normal"/>
    </style:style>
    <style:style style:name="T15" style:family="text">
      <style:text-properties officeooo:rsid="0006aa04"/>
    </style:style>
    <style:style style:name="T16" style:family="text">
      <style:text-properties fo:color="#0000ff"/>
    </style:style>
    <style:style style:name="T17" style:family="text">
      <style:text-properties fo:color="#0000ff" officeooo:rsid="0017aeb1"/>
    </style:style>
    <style:style style:name="T18" style:family="text">
      <style:text-properties officeooo:rsid="001e4d7f"/>
    </style:style>
    <style:style style:name="T19" style:family="text">
      <style:text-properties officeooo:rsid="00033141"/>
    </style:style>
    <style:style style:name="T20" style:family="text">
      <style:text-properties officeooo:rsid="0017aeb1"/>
    </style:style>
    <style:style style:name="T21" style:family="text">
      <style:text-properties officeooo:rsid="001709aa"/>
    </style:style>
    <style:style style:name="T22" style:family="text">
      <style:text-properties officeooo:rsid="0017d80f"/>
    </style:style>
    <style:style style:name="T23" style:family="text">
      <style:text-properties officeooo:rsid="00196167"/>
    </style:style>
    <style:style style:name="T24" style:family="text">
      <style:text-properties fo:color="#000000"/>
    </style:style>
    <style:style style:name="T25" style:family="text">
      <style:text-properties fo:color="#000000" fo:font-weight="bold" style:font-weight-asian="bold" style:font-weight-complex="bold"/>
    </style:style>
    <style:style style:name="T26" style:family="text">
      <style:text-properties fo:color="#000000" fo:font-weight="bold" officeooo:rsid="0004d4b9" style:font-weight-asian="bold" style:font-weight-complex="bold"/>
    </style:style>
    <style:style style:name="T27" style:family="text">
      <style:text-properties fo:color="#000000" fo:font-weight="bold" officeooo:rsid="0006aa04" style:font-weight-asian="bold" style:font-weight-complex="bold"/>
    </style:style>
    <style:style style:name="T28" style:family="text">
      <style:text-properties fo:font-size="14pt" style:font-size-asian="14pt" style:font-size-complex="14pt"/>
    </style:style>
    <style:style style:name="T29" style:family="text">
      <style:text-properties fo:font-size="14pt" fo:font-weight="bold" officeooo:rsid="00196167" style:font-size-asian="14pt" style:font-weight-asian="bold" style:font-size-complex="14pt" style:font-weight-complex="bold"/>
    </style:style>
    <style:style style:name="T30" style:family="text">
      <style:text-properties officeooo:rsid="001b3648"/>
    </style:style>
    <style:style style:name="T31" style:family="text">
      <style:text-properties officeooo:rsid="001cfb45"/>
    </style:style>
    <style:style style:name="T32" style:family="text">
      <style:text-properties officeooo:rsid="001d201c"/>
    </style:style>
    <style:style style:name="T33" style:family="text">
      <style:text-properties style:text-underline-style="none"/>
    </style:style>
    <style:style style:name="T34" style:family="text">
      <style:text-properties style:text-underline-style="none" fo:font-weight="normal" style:font-weight-asian="normal" style:font-weight-complex="normal"/>
    </style:style>
    <style:style style:name="T35" style:family="text">
      <style:text-properties style:text-underline-style="none" fo:font-weight="bold" officeooo:rsid="001d201c" style:font-weight-asian="bold" style:font-weight-complex="bold"/>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09cm" text:min-label-width="0.635cm"/>
        <style:text-properties style:font-name="StarSymbol"/>
      </text:list-level-style-bullet>
      <text:list-level-style-bullet text:level="3" text:style-name="Bullet_20_Symbols" text:bullet-char="–">
        <style:list-level-properties text:space-before="1.217cm" text:min-label-width="0.635cm"/>
        <style:text-properties style:font-name="StarSymbol"/>
      </text:list-level-style-bullet>
      <text:list-level-style-bullet text:level="4" text:style-name="Bullet_20_Symbols" text:bullet-char="–">
        <style:list-level-properties text:space-before="1.826cm" text:min-label-width="0.635cm"/>
        <style:text-properties style:font-name="StarSymbol"/>
      </text:list-level-style-bullet>
      <text:list-level-style-bullet text:level="5" text:style-name="Bullet_20_Symbols" text:bullet-char="–">
        <style:list-level-properties text:space-before="2.434cm" text:min-label-width="0.635cm"/>
        <style:text-properties style:font-name="StarSymbol"/>
      </text:list-level-style-bullet>
      <text:list-level-style-bullet text:level="6" text:style-name="Bullet_20_Symbols" text:bullet-char="–">
        <style:list-level-properties text:space-before="3.043cm" text:min-label-width="0.635cm"/>
        <style:text-properties style:font-name="StarSymbol"/>
      </text:list-level-style-bullet>
      <text:list-level-style-bullet text:level="7" text:style-name="Bullet_20_Symbols" text:bullet-char="–">
        <style:list-level-properties text:space-before="3.651cm" text:min-label-width="0.635cm"/>
        <style:text-properties style:font-name="StarSymbol"/>
      </text:list-level-style-bullet>
      <text:list-level-style-bullet text:level="8" text:style-name="Bullet_20_Symbols" text:bullet-char="–">
        <style:list-level-properties text:space-before="4.26cm" text:min-label-width="0.635cm"/>
        <style:text-properties style:font-name="StarSymbol"/>
      </text:list-level-style-bullet>
      <text:list-level-style-bullet text:level="9" text:style-name="Bullet_20_Symbols" text:bullet-char="–">
        <style:list-level-properties text:space-before="4.868cm" text:min-label-width="0.635cm"/>
        <style:text-properties style:font-name="StarSymbol"/>
      </text:list-level-style-bullet>
      <text:list-level-style-bullet text:level="10" text:style-name="Bullet_20_Symbols" text:bullet-char="–">
        <style:list-level-properties text:space-before="5.477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409cm" text:min-label-width="0.635cm"/>
        <style:text-properties style:font-name="StarSymbol"/>
      </text:list-level-style-bullet>
      <text:list-level-style-bullet text:level="3" text:style-name="Bullet_20_Symbols" text:bullet-char="–">
        <style:list-level-properties text:space-before="0.818cm" text:min-label-width="0.635cm"/>
        <style:text-properties style:font-name="StarSymbol"/>
      </text:list-level-style-bullet>
      <text:list-level-style-bullet text:level="4" text:style-name="Bullet_20_Symbols" text:bullet-char="–">
        <style:list-level-properties text:space-before="1.228cm" text:min-label-width="0.635cm"/>
        <style:text-properties style:font-name="StarSymbol"/>
      </text:list-level-style-bullet>
      <text:list-level-style-bullet text:level="5" text:style-name="Bullet_20_Symbols" text:bullet-char="–">
        <style:list-level-properties text:space-before="1.637cm" text:min-label-width="0.635cm"/>
        <style:text-properties style:font-name="StarSymbol"/>
      </text:list-level-style-bullet>
      <text:list-level-style-bullet text:level="6" text:style-name="Bullet_20_Symbols" text:bullet-char="–">
        <style:list-level-properties text:space-before="2.046cm" text:min-label-width="0.635cm"/>
        <style:text-properties style:font-name="StarSymbol"/>
      </text:list-level-style-bullet>
      <text:list-level-style-bullet text:level="7" text:style-name="Bullet_20_Symbols" text:bullet-char="–">
        <style:list-level-properties text:space-before="2.455cm" text:min-label-width="0.635cm"/>
        <style:text-properties style:font-name="StarSymbol"/>
      </text:list-level-style-bullet>
      <text:list-level-style-bullet text:level="8" text:style-name="Bullet_20_Symbols" text:bullet-char="–">
        <style:list-level-properties text:space-before="2.865cm" text:min-label-width="0.635cm"/>
        <style:text-properties style:font-name="StarSymbol"/>
      </text:list-level-style-bullet>
      <text:list-level-style-bullet text:level="9" text:style-name="Bullet_20_Symbols" text:bullet-char="–">
        <style:list-level-properties text:space-before="3.274cm" text:min-label-width="0.635cm"/>
        <style:text-properties style:font-name="StarSymbol"/>
      </text:list-level-style-bullet>
      <text:list-level-style-bullet text:level="10" text:style-name="Bullet_20_Symbols" text:bullet-char="–">
        <style:list-level-properties text:space-before="3.683cm" text:min-label-width="0.635cm"/>
        <style:text-properties style:font-name="StarSymbol"/>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409cm" text:min-label-width="0.635cm"/>
        <style:text-properties style:font-name="StarSymbol"/>
      </text:list-level-style-bullet>
      <text:list-level-style-bullet text:level="3" text:style-name="Bullet_20_Symbols" text:bullet-char="–">
        <style:list-level-properties text:space-before="0.818cm" text:min-label-width="0.635cm"/>
        <style:text-properties style:font-name="StarSymbol"/>
      </text:list-level-style-bullet>
      <text:list-level-style-bullet text:level="4" text:style-name="Bullet_20_Symbols" text:bullet-char="–">
        <style:list-level-properties text:space-before="1.228cm" text:min-label-width="0.635cm"/>
        <style:text-properties style:font-name="StarSymbol"/>
      </text:list-level-style-bullet>
      <text:list-level-style-bullet text:level="5" text:style-name="Bullet_20_Symbols" text:bullet-char="–">
        <style:list-level-properties text:space-before="1.637cm" text:min-label-width="0.635cm"/>
        <style:text-properties style:font-name="StarSymbol"/>
      </text:list-level-style-bullet>
      <text:list-level-style-bullet text:level="6" text:style-name="Bullet_20_Symbols" text:bullet-char="–">
        <style:list-level-properties text:space-before="2.046cm" text:min-label-width="0.635cm"/>
        <style:text-properties style:font-name="StarSymbol"/>
      </text:list-level-style-bullet>
      <text:list-level-style-bullet text:level="7" text:style-name="Bullet_20_Symbols" text:bullet-char="–">
        <style:list-level-properties text:space-before="2.455cm" text:min-label-width="0.635cm"/>
        <style:text-properties style:font-name="StarSymbol"/>
      </text:list-level-style-bullet>
      <text:list-level-style-bullet text:level="8" text:style-name="Bullet_20_Symbols" text:bullet-char="–">
        <style:list-level-properties text:space-before="2.865cm" text:min-label-width="0.635cm"/>
        <style:text-properties style:font-name="StarSymbol"/>
      </text:list-level-style-bullet>
      <text:list-level-style-bullet text:level="9" text:style-name="Bullet_20_Symbols" text:bullet-char="–">
        <style:list-level-properties text:space-before="3.274cm" text:min-label-width="0.635cm"/>
        <style:text-properties style:font-name="StarSymbol"/>
      </text:list-level-style-bullet>
      <text:list-level-style-bullet text:level="10" text:style-name="Bullet_20_Symbols" text:bullet-char="–">
        <style:list-level-properties text:space-before="3.683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ovozní řád školní jídelny</text:p>
      <text:p text:style-name="P8"/>
      <text:p text:style-name="P3"/>
      <text:p text:style-name="P4">Základní škola T.G.Masaryka, Praha 7, Ortenovo náměstí 34</text:p>
      <text:p text:style-name="P4"/>
      <text:p text:style-name="P2"/>
      <text:p text:style-name="P7">V jídelně je zakázáno používat mobilní telefony</text:p>
      <text:p text:style-name="P7"/>
      <text:p text:style-name="P6"/>
      <text:list xml:id="list126630874" text:style-name="L1">
        <text:list-header>
          <text:p text:style-name="P13"><text:s/>úřední hodiny <text:s/>v kanceláři <text:s/>školní jídelny <text:span text:style-name="T6">pondělí, úterý, čtvrtek, pátek</text:span><text:span text:style-name="T23">:</text:span> <text:s/><text:span text:style-name="T1">6,30</text:span> <text:s text:c="2"/>- <text:s text:c="5"/>8,<text:span text:style-name="T1">30</text:span> <text:s text:c="3"/>hod</text:p>
          <text:p text:style-name="P16"><text:span text:style-name="T11"><text:s text:c="84"/><text:tab/><text:tab/><text:tab/><text:tab/></text:span><text:span text:style-name="T25">1</text:span><text:span text:style-name="T26">1,00 <text:s/></text:span><text:span text:style-name="T25"><text:s/>- <text:s text:c="3"/></text:span><text:span text:style-name="T27">1</text:span><text:span text:style-name="T25">4,00 <text:s text:c="2"/>hod</text:span><text:span text:style-name="T24"> </text:span></text:p>
          <text:list>
            <text:list-item>
              <text:list>
                <text:list-item>
                  <text:list>
                    <text:list-item>
                      <text:list>
                        <text:list-item>
                          <text:list>
                            <text:list-item>
                              <text:list>
                                <text:list-item>
                                  <text:list>
                                    <text:list-item>
                                      <text:list>
                                        <text:list-item>
                                          <text:list>
                                            <text:list-header>
                                              <text:p text:style-name="P18"><text:s text:c="20"/><text:span text:style-name="T4"><text:s/></text:span><text:span text:style-name="T5">středa:</text:span><text:span text:style-name="T35"> <text:s text:c="39"/>11,00 <text:s/>- <text:s text:c="3"/>14,00 <text:s text:c="2"/>hod</text:span></text:p>
                                            </text:list-header>
                                          </text:list>
                                        </text:list-item>
                                      </text:list>
                                    </text:list-item>
                                  </text:list>
                                </text:list-item>
                              </text:list>
                            </text:list-item>
                          </text:list>
                        </text:list-item>
                      </text:list>
                    </text:list-item>
                  </text:list>
                </text:list-item>
              </text:list>
            </text:list-item>
          </text:list>
        </text:list-header>
      </text:list>
      <text:p text:style-name="P1">Vnitřní řád školní jídelny vychází ze:</text:p>
      <text:p text:style-name="P1"/>
      <text:p text:style-name="P1">zákona č. 561/2004 Sb., o předškolním, základní, středním, vyšším odborném a jiném vzdělávání, vyhlášky č. 84/2005 Sb., o nákladech na závodní stravování a jejich úhradě v příspěvkových organizacích zřízených územními samosprávn<text:span text:style-name="T8">í</text:span>mi celky, ve znění po<text:span text:style-name="T8">z</text:span>dějších předpisů, vyhlášky č. 107/2005 Sb., o školním stravování ve znění pozdějších předpisů, vyhlášky č. 258/2000 Sb., o ochraně veřejného zdraví, ve znění pozdějších předpisů, vyhlášky č. 137/2004 Sb., o hygienických požadavcích na stravovací služby a o zásadách osobní a provozní hygieny při činnostech epidemiologicky závažných, ve znění pozdějších předpisů, nařízení EU č.: 852/2004, o hygieně potravin, vyhlášky 113/2005 Sb., o způsobu označování potravin a tabákových výrobků, nařízení Evropského parlamentu a rady (EU) č. 1169/2011, označování alergenů, vnitřních předpisů školy.</text:p>
      <text:p text:style-name="P2"/>
      <text:p text:style-name="P5"><text:s text:c="2"/></text:p>
      <text:p text:style-name="P5"><text:s/><text:span text:style-name="T11"><text:s text:c="2"/>Organizace provozu stravování:</text:span></text:p>
      <text:p text:style-name="P2"><text:s text:c="6"/>-------------------------------------</text:p>
      <text:list xml:id="list2529406581" text:style-name="L2">
        <text:list-header>
          <text:p text:style-name="P19">- <text:span text:style-name="T9">Nový strávník se musí zaevidovat v kanceláři vedoucí ŠJ – vyplnit přihlášku, zakoupit čip nebo zaevidovat Isic kartu. Strávník dotane informace ke stravování, kterými se bude řídit (např. úhrada stravného nejpozději do 11 hod. předcházejícího dne dne než je 1. den stravování, číslo účtu, variabilní symbol pro platby, přihlašovací údaje na </text:span><text:a xlink:type="simple" xlink:href="http://www.strava.cz/" text:style-name="Internet_20_link" text:visited-style-name="Visited_20_Internet_20_Link"><text:span text:style-name="T9">www.strava.cz</text:span></text:a><text:span text:style-name="T9">)</text:span></text:p>
        </text:list-header>
        <text:list-item>
          <text:p text:style-name="P19">- vstup do školní jídelny je <text:span text:style-name="T10">p</text:span>ovolen od 11,<text:span text:style-name="T10">3</text:span>0 hod <text:span text:style-name="T1">do</text:span> 14,00 hod. s pedagogickým dozorem pouze žákům, kteří mají v ten den zaplacený oběd.</text:p>
          <text:p text:style-name="P19">- bez přítomnosti pedagogického dozoru nelze stravu vydávat</text:p>
          <text:p text:style-name="P19">- tašky a svrchní oběv do jídelny nenosíme z hygienických a bezpečnostních důvodů,</text:p>
          <text:p text:style-name="P19"><text:s text:c="3"/>ponecháváme je v osobních skříňkách nebo na věšácích před jídelnou.</text:p>
          <text:p text:style-name="P19">- jídlo <text:s/>z jídelny nelze vynášet.</text:p>
          <text:p text:style-name="P19">- výdej obědů pro žáky se uskutečňuje od 11,<text:span text:style-name="T10">3</text:span>0 hod do 14,00 hod.</text:p>
          <text:p text:style-name="P19">- přihlašování a odhlašování obědů je možné vždy den předem. V případě hromadných</text:p>
          <text:p text:style-name="P19"><text:s text:c="2"/>odhlášek /školní výlet nebo jiná hromadná akce/ je nutné jídlo odhlásit alespoň 48 hodin</text:p>
          <text:p text:style-name="P19"><text:s text:c="2"/>předem. <text:s/>Zaplacené obědy v době nepřítomnosti je nutno odhlásit, neodhlášené obědy </text:p>
          <text:p text:style-name="P19"><text:s text:c="2"/>propadají. Odhlašujeme telefonicky na čísle <text:span text:style-name="T11">220 802 812</text:span>,<text:span text:style-name="T13"> </text:span><text:span text:style-name="T14">mobil</text:span><text:span text:style-name="T12"> </text:span><text:span text:style-name="T29">731 417 323</text:span></text:p>
          <text:p text:style-name="P20"><text:s text:c="2"/>internetem /48hod předem/,čipem nebo osobně v kanceláři jídelny vždy den předem. <text:s/><text:span text:style-name="T15">Odhlášky lze zaslat na email</text:span><text:span text:style-name="T16"> </text:span><text:a xlink:type="simple" xlink:href="mailto:holesova@zstgm7.cz" text:style-name="Internet_20_link" text:visited-style-name="Visited_20_Internet_20_Link"><text:span text:style-name="T28">holesova@zstgm7.cz</text:span></text:a><text:span text:style-name="T17">. </text:span></text:p>
          <text:p text:style-name="P21"/>
        </text:list-item>
        <text:list-item>
          <text:p text:style-name="P17">Nevyzvednutý oběd neznamená odhlášený oběd.</text:p>
          <text:p text:style-name="P19"/>
        </text:list-item>
        <text:list-item>
          <text:p text:style-name="P19"><text:s text:c="2"/>V první den nemoci je možné si oběd odnést v jídlonosiči /nikoliv ve skleněné nádobě/. </text:p>
        </text:list-item>
      </text:list>
      <text:p text:style-name="P2"><text:s text:c="8"/>Výdej <text:span text:style-name="T18">do jídlonosičů</text:span> <text:s/>11,<text:span text:style-name="T1">15</text:span> hod – 11,40 hod. Při odnášení jídla je nutno si uvědomit, že jídlo </text:p>
      <text:p text:style-name="P2"><text:s text:c="8"/>má omezenou trvanlivost – maximálně do 14ti hodin dne, kdy bylo jídlo připraveno. </text:p>
      <text:p text:style-name="P2"><text:s text:c="8"/>Zúčtování odhlášených obědů se provádí následující měsíc /strávník platí méně o odhlášené <text:s text:c="6"/></text:p>
      <text:p text:style-name="P2"><text:s text:c="8"/>obědy/. </text:p>
      <text:list xml:id="list74212012044591" text:continue-numbering="true" text:style-name="L2">
        <text:list-header>
          <text:p text:style-name="P19"/>
        </text:list-header>
      </text:list>
      <text:p text:style-name="P2"/>
      <text:p text:style-name="P2"/>
      <text:p text:style-name="P2"/>
      <text:p text:style-name="P2"><text:soft-page-break/><text:s text:c="4"/>- ve školní jídelně je možné platit hotově nebo /po dohodě s vedoucí jídelny/ převodem</text:p>
      <text:list xml:id="list74212331963252" text:continue-numbering="true" text:style-name="L2">
        <text:list-header>
          <text:p text:style-name="P19"><text:s text:c="2"/>z účtu.</text:p>
          <text:p text:style-name="P19">- <text:span text:style-name="T22">školní stravování se řídí výživovými normami (vyhláška č.107/2005 Sb.)</text:span></text:p>
        </text:list-header>
      </text:list>
      <text:p text:style-name="P5"><text:s text:c="6"/></text:p>
      <text:p text:style-name="P5"/>
      <text:p text:style-name="P5">- stravné činí <text:s/>u školních dětí:</text:p>
      <text:p text:style-name="P5"/>
      <text:list xml:id="list74211478687183" text:continue-numbering="true" text:style-name="L2">
        <text:list-header>
          <text:p text:style-name="P20"><text:s text:c="23"/>žáci <text:s/><text:span text:style-name="T30">6 let<text:tab/><text:tab/><text:tab/>25,- Kč za jeden oběd</text:span></text:p>
          <text:list>
            <text:list-item>
              <text:list>
                <text:list-item>
                  <text:list>
                    <text:list-item>
                      <text:list>
                        <text:list-item>
                          <text:list>
                            <text:list-header>
                              <text:p text:style-name="P20"><text:s/><text:span text:style-name="T30">7</text:span> <text:s/>- <text:s/>10 let <text:s text:c="4"/><text:tab/><text:tab/><text:span text:style-name="T30">32</text:span>,- <text:span text:style-name="T30">Kč</text:span> za jeden oběd</text:p>
                            </text:list-header>
                          </text:list>
                        </text:list-item>
                      </text:list>
                    </text:list-item>
                  </text:list>
                </text:list-item>
              </text:list>
            </text:list-item>
          </text:list>
          <text:p text:style-name="P20"><text:s text:c="31"/>11 <text:s/>- <text:s/>14 let <text:s text:c="3"/><text:tab/><text:span text:style-name="T2">34</text:span>,- Kč za jeden oběd</text:p>
          <text:p text:style-name="P20"><text:s text:c="31"/>15 <text:s/>- a více let<text:tab/><text:span text:style-name="T19">37,</text:span>- Kč za jeden oběd</text:p>
          <text:p text:style-name="P19"/>
          <text:p text:style-name="P19"><text:s/>zák. č. 561/2004 Sb., vyhl. č. 107/2005. <text:s/>Věk počítáme dosažený k 31. 8. <text:span text:style-name="T31">v daném roce.</text:span></text:p>
          <text:p text:style-name="P19"><text:s text:c="22"/>u závodního stravování školských cizích:</text:p>
          <text:p text:style-name="P19"><text:s text:c="33"/>činí poplatek <text:span text:style-name="T23">80,- Kč</text:span> za jeden oběd</text:p>
          <text:p text:style-name="P19"><text:s text:c="22"/>u ostatních cizích</text:p>
          <text:p text:style-name="P19"><text:s text:c="34"/>činí poplatek <text:span text:style-name="T23">81,- Kč</text:span> za jeden oběd</text:p>
          <text:p text:style-name="P19"><text:s text:c="22"/></text:p>
        </text:list-header>
      </text:list>
      <text:p text:style-name="P2"/>
      <text:p text:style-name="P2"/>
      <text:list xml:id="list1983946499" text:style-name="L3">
        <text:list-item>
          <text:p text:style-name="P22"><text:span text:style-name="T15">- </text:span>stravné musí být uhrazené vždy předem, nejpozději do 11ti hodin předcházejícího</text:p>
          <text:p text:style-name="P22"><text:s text:c="2"/>pracovního dne. <text:span text:style-name="T11">V případě neuhrazení stravného nemůže být strávníkovi oběd </text:span></text:p>
          <text:p text:style-name="P15"><text:s text:c="2"/>vydán.</text:p>
        </text:list-item>
      </text:list>
      <text:list xml:id="list74212326354288" text:continue-list="list126630874" text:style-name="L1">
        <text:list-header>
          <text:p text:style-name="P14"><text:s/></text:p>
        </text:list-header>
        <text:list-item>
          <text:p text:style-name="P12">při první platbě strávník uhradí i <text:span text:style-name="T4">cenu čipu ve výši Kč 120,-</text:span> <text:s/>čip strávník použív<text:span text:style-name="T2">á</text:span> po celou dobu školní <text:s/>docházky, pokud není poničen. V případě ztráty nebo zničení</text:p>
        </text:list-item>
      </text:list>
      <text:p text:style-name="P2"><text:s text:c="6"/>si musí strávník koupit <text:s/>čip nový. <text:s/>Funkční čip lze po skončení školní docházky vrátit <text:s/></text:p>
      <text:p text:style-name="P2"><text:s text:c="6"/>z<text:span text:style-name="T15">a</text:span> poloviční cenu Kč 60,-. Funkční karty lze dále používat. Karty nevykupujeme. </text:p>
      <text:list xml:id="list74212933489154" text:continue-numbering="true" text:style-name="L1">
        <text:list-header>
          <text:p text:style-name="P12"><text:s text:c="2"/></text:p>
        </text:list-header>
      </text:list>
      <text:p text:style-name="P2"><text:span text:style-name="T21"><text:s text:c="8"/>P</text:span>okud strávník čip zapomene, nahlásí toto vedoucí jídelny a po zjištění, že je oběd</text:p>
      <text:list xml:id="list74212030829931" text:continue-numbering="true" text:style-name="L1">
        <text:list-header>
          <text:p text:style-name="P12"><text:s text:c="4"/>uhrazen, dostane <text:s/>strávník náhradní doklad. Tento postup může strávník využít </text:p>
        </text:list-header>
      </text:list>
      <text:p text:style-name="P2"><text:s text:c="10"/>maximálně <text:s/>3x do měsíce !!!</text:p>
      <text:list xml:id="list74212260901855" text:continue-numbering="true" text:style-name="L1">
        <text:list-header>
          <text:p text:style-name="P12">- do jídelny přicházejí strávníci s čistýma rukama, vezmou si podnos, příbor </text:p>
          <text:p text:style-name="P12"><text:s text:c="4"/>a postoupí k výd<text:span text:style-name="T2">e</text:span>jovému pultu, když na ně přijde řada, označí čip ve snímači</text:p>
          <text:p text:style-name="P12"><text:s text:c="4"/>a odeberou si z výd<text:span text:style-name="T2">e</text:span>jových stolů oběd včetně nápoje. Vše si položí na podnos</text:p>
          <text:p text:style-name="P12"><text:s text:c="4"/>a postupují do jídelny</text:p>
          <text:p text:style-name="P12">- oběd je podáván v menu: polévka, hlavní jídlo, nápoj, příp. další doplněk.</text:p>
        </text:list-header>
      </text:list>
      <text:p text:style-name="P2"><text:s text:c="10"/>V jídelně vaříme na výběr ze dvou jídel, pokud strávník požaduje </text:p>
      <text:p text:style-name="P2"><text:s text:c="10"/>jídlo č.2 musí si toto označit den předem čipem ve strojku před jídelnou</text:p>
      <text:p text:style-name="P2"><text:s text:c="10"/>nebo nejpozději den předem objednat u vedoucí jídelny <text:s/>nebo 48 hodin předem</text:p>
      <text:p text:style-name="P2"><text:s text:c="10"/>objednat po internetu /nutno aktivovat internet u vedoucí jídelny/. Pokud není</text:p>
      <text:p text:style-name="P2"><text:s text:c="10"/>přihlášeno na <text:s/>jídlo č. 2 <text:s/>více než 10 strávníků, není toto jídlo <text:s/>připravováno.</text:p>
      <text:p text:style-name="P2"><text:s text:c="10"/>Přídavek jídla lze požadovat po konzumaci celého menu, ale pouze <text:s/>přídavek</text:p>
      <text:p text:style-name="P2"><text:s text:c="10"/>polévky, přílohy, omáčky nebo šťávy. Maso může kuchařka přidat výjimečně, </text:p>
      <text:p text:style-name="P2"><text:s text:c="10"/>těsně před skončením výdeje</text:p>
      <text:list xml:id="list74212550006825" text:continue-numbering="true" text:style-name="L1">
        <text:list-header>
          <text:p text:style-name="P12">- po konzumaci jídla strávník odloží podnos s použitým nádobím na pásový </text:p>
          <text:p text:style-name="P12"><text:s text:c="3"/>dopravník. V případě, že není na dopravníku místo, použije na odložení vozík, </text:p>
          <text:p text:style-name="P12"><text:s text:c="3"/>kde nádobí uloží do pater</text:p>
          <text:p text:style-name="P12">- strávníci jsou povinni <text:s/>se řídit pokyny pedagogického dozoru, vedoucí jídelny</text:p>
          <text:p text:style-name="P12"><text:s text:c="3"/>nebo vedoucí kuchařky</text:p>
          <text:p text:style-name="P12">- strávníci jsou povinni se při stolování chovat ohleduplně, v souladu</text:p>
          <text:p text:style-name="P12"><text:s text:c="3"/>s hygienickými, společenskými a bezpečnostními pravidly</text:p>
          <text:p text:style-name="P12">- připomínky hlásí, vedoucí jídelny nebo vedoucí kuchařce</text:p>
          <text:p text:style-name="P12">- technické nebo hygienické závady hlásí vedoucí jídelny, vedoucí kuchařce</text:p>
          <text:p text:style-name="P12"><text:s text:c="3"/>nebo dozorujícímu pedagogovi.</text:p>
          <text:p text:style-name="P12"><text:s/>- v případě rozlití nápoje <text:span text:style-name="T8">nebo</text:span> <text:span text:style-name="T8">jídla</text:span> <text:s/>je povinen strávník si toto po sobě</text:p>
          <text:p text:style-name="P12"><text:soft-page-break/><text:s text:c="3"/>uklidit, mimořádný úklid zajišťuje služba <text:span text:style-name="T8">( rozbití skenice nebo talíře, popř. misky)</text:span></text:p>
          <text:p text:style-name="P12"><text:s/>- za čistotu stolů během výdeje odpovídá pí. <text:span text:style-name="T20">Malá</text:span></text:p>
          <text:p text:style-name="P12"><text:s/>- úraz, nevolnost ve školní jídelně hlásí strávníci pedagogickému dozoru,</text:p>
          <text:p text:style-name="P12"><text:s text:c="3"/>vedoucí jídelny nebo vedoucí kuchařce</text:p>
          <text:p text:style-name="P12"><text:s/>- při hrubém porušení kázně lze strávníka ze stravování vyloučit</text:p>
        </text:list-header>
      </text:list>
      <text:p text:style-name="P2"><text:s text:c="7"/>- připomínky rodičů ke stravování přijímá vedoucí jídelny v úředních hodinách</text:p>
      <text:list xml:id="list3860484232" text:style-name="L4">
        <text:list-header>
          <text:p text:style-name="P23"><text:s/>- jídelní lístek na celý týden je vyvěšen před jídelnou nebo na internetových </text:p>
        </text:list-header>
      </text:list>
      <text:p text:style-name="P2"><text:s text:c="10"/>stránkách školy</text:p>
      <text:p text:style-name="P2"><text:s text:c="7"/>- provozní řád školní jídelny je vyvěšen před jídelnou <text:span text:style-name="T8">a na a internetových </text:span></text:p>
      <text:p text:style-name="P2"><text:s text:c="10"/>stránkách školy, kopie uloženy u <text:s/>vedoucí jídelny a ředitele školy.</text:p>
      <text:p text:style-name="P2"/>
      <text:p text:style-name="P9">Tento provozní řád platí pro všechny strávníky, žáky, zaměstance, cizí strávníky a zákonné zástupce.</text:p>
      <text:p text:style-name="P10"/>
      <text:p text:style-name="P10"/>
      <text:p text:style-name="P10"/>
      <text:p text:style-name="P10"/>
      <text:p text:style-name="P10"/>
      <text:p text:style-name="P10"/>
      <text:p text:style-name="P10"><text:s text:c="6"/>V Praze <text:s/><text:span text:style-name="T23">31</text:span>. <text:span text:style-name="T23">8</text:span>. 20<text:span text:style-name="T23">20</text:span> <text:s text:c="24"/><text:tab/><text:tab/><text:tab/><text:tab/><text:span text:style-name="T20">Jitka Holešová</text:span> <text:s/></text:p>
      <text:p text:style-name="P10"><text:s text:c="67"/><text:tab/><text:tab/><text:tab/><text:tab/>vedoucí školní jídelny <text:s text:c="10"/></text:p>
      <text:p text:style-name="P10"/>
      <text:p text:style-name="P10"><text:s text:c="6"/></text:p>
      <text:p text:style-name="P11"><text:s/></text:p>
      <text:p text:style-name="P11"/>
      <text:p text:style-name="P11"/>
      <text:p text:style-name="P11"/>
      <text:p text:style-name="P11"/>
      <text:p text:style-name="P11"/>
      <text:p text:style-name="P11"><text:s text:c="5"/>Schválil: Mgr. <text:span text:style-name="T1">Jan Rychtr</text:span>, ředitel ZŠ T.G. M<text:span text:style-name="T2">asaryka </text:span><text:s/>Praha 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GM ZS TGM</meta:initial-creator>
    <meta:creation-date>2019-02-19T10:41:57.984000000</meta:creation-date>
    <meta:printed-by>TGM ZS TGM</meta:printed-by>
    <meta:print-date>2019-02-19T10:45:27.079000000</meta:print-date>
    <dc:date>2020-06-22T07:42:09.541000000</dc:date>
    <dc:creator>TGM ZS TGM</dc:creator>
    <meta:editing-duration>PT18M3S</meta:editing-duration>
    <meta:editing-cycles>5</meta:editing-cycles>
    <meta:generator>LibreOffice/5.4.4.2$Windows_X86_64 LibreOffice_project/2524958677847fb3bb44820e40380acbe820f960</meta:generator>
    <meta:document-statistic meta:table-count="0" meta:image-count="0" meta:object-count="0" meta:page-count="3" meta:paragraph-count="99" meta:word-count="1062" meta:character-count="7312" meta:non-whitespace-character-count="5544"/>
  </office:meta>
</office:document-meta>
</file>